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Arial-BoldMT" svg:font-family="Arial-BoldMT"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automatic-styles>
    <style:style style:name="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P2" style:family="paragraph" style:parent-style-name="Standard">
      <style:paragraph-properties fo:margin-top="0cm" fo:margin-bottom="0cm" loext:contextual-spacing="false" fo:line-height="150%" fo:text-align="justify" style:justify-single-word="false"/>
      <style:text-properties officeooo:paragraph-rsid="000f6e6d"/>
    </style:style>
    <style:style style:name="P3"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0f6e6d" style:font-name-asian="Verdana1" style:font-size-asian="11pt" style:font-name-complex="Verdana1" style:font-size-complex="11pt"/>
    </style:style>
    <style:style style:name="P4" style:family="paragraph" style:parent-style-name="Standard">
      <style:paragraph-properties fo:margin-top="0cm" fo:margin-bottom="0cm" loext:contextual-spacing="false" fo:line-height="150%" fo:text-align="center" style:justify-single-word="false"/>
      <style:text-properties style:font-name="Verdana" fo:font-size="11pt" officeooo:paragraph-rsid="000f6e6d" style:font-name-asian="Verdana1" style:font-size-asian="11pt" style:font-name-complex="Verdana1" style:font-size-complex="11pt"/>
    </style:style>
    <style:style style:name="P5"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0f6e6d" style:font-name-asian="Verdana1" style:font-size-asian="11pt" style:font-weight-asian="bold" style:font-name-complex="Verdana1" style:font-size-complex="11pt"/>
    </style:style>
    <style:style style:name="P6"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0f6e6d" style:font-name-asian="Verdana1" style:font-size-asian="11pt" style:font-weight-asian="bold" style:font-name-complex="Verdana1" style:font-size-complex="11pt"/>
    </style:style>
    <style:style style:name="P7" style:family="paragraph" style:parent-style-name="Standard">
      <style:paragraph-properties fo:margin-top="0cm" fo:margin-bottom="0cm" loext:contextual-spacing="false" fo:line-height="150%" fo:text-align="justify" style:justify-single-word="false" fo:orphans="0" fo:widows="0" fo:keep-with-next="always"/>
      <style:text-properties officeooo:paragraph-rsid="000f6e6d"/>
    </style:style>
    <style:style style:name="P8"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Verdana" fo:font-size="11pt" officeooo:paragraph-rsid="000f6e6d" style:font-name-asian="Verdana1" style:font-size-asian="11pt" style:font-name-complex="Verdana1" style:font-size-complex="11pt"/>
    </style:style>
    <style:style style:name="P9" style:family="paragraph" style:parent-style-name="Standard">
      <style:paragraph-properties fo:margin-top="0cm" fo:margin-bottom="0.282cm" loext:contextual-spacing="false" fo:line-height="150%" fo:text-align="center" style:justify-single-word="false"/>
      <style:text-properties officeooo:paragraph-rsid="000f6e6d"/>
    </style:style>
    <style:style style:name="P10" style:family="paragraph" style:parent-style-name="Standard">
      <style:paragraph-properties fo:margin-top="0cm" fo:margin-bottom="0.282cm" loext:contextual-spacing="false" fo:line-height="150%" fo:text-align="justify" style:justify-single-word="false"/>
      <style:text-properties officeooo:paragraph-rsid="000f6e6d"/>
    </style:style>
    <style:style style:name="P11"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fo:background-color="transparent" style:font-name-asian="Gentium Basic1" style:font-size-asian="10pt" style:font-style-asian="italic" style:font-weight-asian="normal" style:font-name-complex="Gentium Basic1" style:font-size-complex="10pt"/>
    </style:style>
    <style:style style:name="P12" style:family="paragraph" style:parent-style-name="Standard">
      <loext:graphic-properties draw:fill-color="#ffffff"/>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13" style:family="paragraph" style:parent-style-name="Standard" style:master-page-name="Standard">
      <style:paragraph-properties fo:margin-top="0cm" fo:margin-bottom="0cm" loext:contextual-spacing="false" fo:line-height="150%" fo:text-align="justify" style:justify-single-word="false" fo:orphans="0" fo:widows="0" style:page-number="1"/>
      <style:text-properties officeooo:paragraph-rsid="000f6e6d"/>
    </style:style>
    <style:style style:name="P14"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0f6e6d" style:font-name-asian="Verdana1" style:font-size-asian="11pt" style:font-weight-asian="bold" style:font-name-complex="Verdana1" style:font-size-complex="11pt"/>
    </style:style>
    <style:style style:name="P15" style:family="paragraph" style:parent-style-name="Standard">
      <style:paragraph-properties fo:margin-top="0cm" fo:margin-bottom="0cm" loext:contextual-spacing="false" fo:line-height="150%" fo:text-align="justify" style:justify-single-word="false">
        <style:tab-stops>
          <style:tab-stop style:position="4.253cm"/>
        </style:tab-stops>
      </style:paragraph-properties>
      <style:text-properties style:font-name="Verdana" fo:font-size="11pt" fo:font-weight="bold" officeooo:paragraph-rsid="000f6e6d" style:font-name-asian="Verdana1" style:font-size-asian="11pt" style:font-weight-asian="bold" style:font-name-complex="Verdana1" style:font-size-complex="11pt"/>
    </style:style>
    <style:style style:name="P16"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0f6e6d" style:font-name-asian="Verdana1" style:font-size-asian="11pt" style:font-name-complex="Verdana1" style:font-size-complex="11pt"/>
    </style:style>
    <style:style style:name="P17" style:family="paragraph" style:parent-style-name="Standard">
      <style:paragraph-properties fo:margin-top="0cm" fo:margin-bottom="0.282cm" loext:contextual-spacing="false" fo:line-height="150%" fo:text-align="center" style:justify-single-word="false"/>
      <style:text-properties style:font-name="Verdana" fo:font-size="11pt" fo:font-weight="bold" officeooo:paragraph-rsid="000f6e6d" style:font-name-asian="Verdana1" style:font-size-asian="11pt" style:font-weight-asian="bold" style:font-name-complex="Verdana1" style:font-size-complex="11pt"/>
    </style:style>
    <style:style style:name="P18" style:family="paragraph" style:parent-style-name="Standard" style:list-style-name="WWNum11">
      <style:paragraph-properties fo:margin-left="1.27cm" fo:margin-right="0cm" fo:line-height="150%" fo:text-align="justify" style:justify-single-word="false" fo:text-indent="-0.635cm" style:auto-text-indent="false"/>
      <style:text-properties officeooo:paragraph-rsid="000f6e6d"/>
    </style:style>
    <style:style style:name="P19" style:family="paragraph" style:parent-style-name="Standard" style:list-style-name="WWNum2">
      <style:paragraph-properties fo:margin-left="1.27cm" fo:margin-right="0cm" fo:line-height="150%" fo:text-align="justify" style:justify-single-word="false" fo:text-indent="-0.635cm" style:auto-text-indent="false"/>
      <style:text-properties officeooo:paragraph-rsid="000f6e6d"/>
    </style:style>
    <style:style style:name="P20" style:family="paragraph" style:parent-style-name="Standard" style:list-style-name="WWNum7">
      <style:paragraph-properties fo:margin-left="1.27cm" fo:margin-right="0cm" fo:line-height="150%" fo:text-align="justify" style:justify-single-word="false" fo:text-indent="-0.635cm" style:auto-text-indent="false"/>
      <style:text-properties officeooo:paragraph-rsid="000f6e6d"/>
    </style:style>
    <style:style style:name="P21" style:family="paragraph" style:parent-style-name="Standard" style:list-style-name="WWNum5">
      <style:paragraph-properties fo:margin-left="1.27cm" fo:margin-right="0cm" fo:line-height="150%" fo:text-align="justify" style:justify-single-word="false" fo:text-indent="-0.635cm" style:auto-text-indent="false"/>
      <style:text-properties officeooo:paragraph-rsid="000f6e6d"/>
    </style:style>
    <style:style style:name="P22" style:family="paragraph" style:parent-style-name="Standard" style:list-style-name="WWNum8">
      <style:paragraph-properties fo:margin-left="1.27cm" fo:margin-right="0cm" fo:line-height="150%" fo:text-align="justify" style:justify-single-word="false" fo:text-indent="-0.635cm" style:auto-text-indent="false"/>
      <style:text-properties officeooo:paragraph-rsid="000f6e6d"/>
    </style:style>
    <style:style style:name="P23" style:family="paragraph" style:parent-style-name="Standard" style:list-style-name="WWNum4">
      <style:paragraph-properties fo:margin-left="1.27cm" fo:margin-right="0cm" fo:line-height="150%" fo:text-align="justify" style:justify-single-word="false" fo:text-indent="-0.635cm" style:auto-text-indent="false"/>
      <style:text-properties officeooo:paragraph-rsid="000f6e6d"/>
    </style:style>
    <style:style style:name="P24" style:family="paragraph" style:parent-style-name="Standard" style:list-style-name="WWNum10">
      <style:paragraph-properties fo:margin-left="1.27cm" fo:margin-right="0cm" fo:line-height="150%" fo:text-align="justify" style:justify-single-word="false" fo:text-indent="-0.635cm" style:auto-text-indent="false"/>
      <style:text-properties officeooo:paragraph-rsid="000f6e6d"/>
    </style:style>
    <style:style style:name="P25" style:family="paragraph" style:parent-style-name="Standard" style:list-style-name="WWNum3">
      <style:paragraph-properties fo:margin-left="1.27cm" fo:margin-right="0cm" fo:line-height="150%" fo:text-align="justify" style:justify-single-word="false" fo:text-indent="-0.635cm" style:auto-text-indent="false"/>
      <style:text-properties style:font-name="Verdana" fo:font-size="11pt" officeooo:paragraph-rsid="000f6e6d" style:font-name-asian="Verdana1" style:font-size-asian="11pt" style:font-name-complex="Verdana1" style:font-size-complex="11pt"/>
    </style:style>
    <style:style style:name="P26" style:family="paragraph" style:parent-style-name="Standard" style:list-style-name="WWNum11">
      <style:paragraph-properties fo:margin-left="1.27cm" fo:margin-right="0cm" fo:line-height="150%" fo:text-align="justify" style:justify-single-word="false" fo:text-indent="-0.635cm" style:auto-text-indent="false"/>
      <style:text-properties style:font-name="Verdana" fo:font-size="11pt" officeooo:paragraph-rsid="000f6e6d" style:font-name-asian="Verdana1" style:font-size-asian="11pt" style:font-name-complex="Verdana1" style:font-size-complex="11pt"/>
    </style:style>
    <style:style style:name="P27" style:family="paragraph" style:parent-style-name="Standard" style:list-style-name="WWNum2">
      <style:paragraph-properties fo:margin-left="1.27cm" fo:margin-right="0cm" fo:line-height="150%" fo:text-align="justify" style:justify-single-word="false" fo:text-indent="-0.635cm" style:auto-text-indent="false"/>
      <style:text-properties style:font-name="Verdana" fo:font-size="11pt" officeooo:paragraph-rsid="000f6e6d" style:font-name-asian="Verdana1" style:font-size-asian="11pt" style:font-name-complex="Verdana1" style:font-size-complex="11pt"/>
    </style:style>
    <style:style style:name="P28" style:family="paragraph" style:parent-style-name="Standard" style:list-style-name="WWNum7">
      <style:paragraph-properties fo:margin-left="1.27cm" fo:margin-right="0cm" fo:line-height="150%" fo:text-align="justify" style:justify-single-word="false" fo:text-indent="-0.635cm" style:auto-text-indent="false"/>
      <style:text-properties style:font-name="Verdana" fo:font-size="11pt" officeooo:paragraph-rsid="000f6e6d" style:font-name-asian="Verdana1" style:font-size-asian="11pt" style:font-name-complex="Verdana1" style:font-size-complex="11pt"/>
    </style:style>
    <style:style style:name="P29" style:family="paragraph" style:parent-style-name="Standard" style:list-style-name="WWNum5">
      <style:paragraph-properties fo:margin-left="1.27cm" fo:margin-right="0cm" fo:line-height="150%" fo:text-align="justify" style:justify-single-word="false" fo:text-indent="-0.635cm" style:auto-text-indent="false"/>
      <style:text-properties style:font-name="Verdana" fo:font-size="11pt" officeooo:paragraph-rsid="000f6e6d" style:font-name-asian="Verdana1" style:font-size-asian="11pt" style:font-name-complex="Verdana1" style:font-size-complex="11pt"/>
    </style:style>
    <style:style style:name="P30"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 fo:font-size="11pt" officeooo:paragraph-rsid="000f6e6d" style:font-name-asian="Verdana1" style:font-size-asian="11pt" style:font-name-complex="Verdana1" style:font-size-complex="11pt"/>
    </style:style>
    <style:style style:name="P31" style:family="paragraph" style:parent-style-name="Standard" style:list-style-name="WWNum8">
      <style:paragraph-properties fo:margin-left="1.27cm" fo:margin-right="0cm" fo:line-height="150%" fo:text-align="justify" style:justify-single-word="false" fo:text-indent="-0.635cm" style:auto-text-indent="false"/>
      <style:text-properties style:font-name="Verdana" fo:font-size="11pt" officeooo:paragraph-rsid="000f6e6d" style:font-name-asian="Verdana1" style:font-size-asian="11pt" style:font-name-complex="Verdana1" style:font-size-complex="11pt"/>
    </style:style>
    <style:style style:name="P32" style:family="paragraph" style:parent-style-name="Standard" style:list-style-name="WWNum6">
      <style:paragraph-properties fo:margin-left="1.27cm" fo:margin-right="0cm" fo:line-height="150%" fo:text-align="justify" style:justify-single-word="false" fo:text-indent="-0.635cm" style:auto-text-indent="false"/>
      <style:text-properties style:font-name="Verdana" fo:font-size="11pt" officeooo:paragraph-rsid="000f6e6d" style:font-name-asian="Verdana1" style:font-size-asian="11pt" style:font-name-complex="Verdana1" style:font-size-complex="11pt"/>
    </style:style>
    <style:style style:name="P33" style:family="paragraph" style:parent-style-name="Standard" style:list-style-name="WWNum9">
      <style:paragraph-properties fo:margin-left="1.27cm" fo:margin-right="0cm" fo:line-height="150%" fo:text-align="justify" style:justify-single-word="false" fo:text-indent="-0.635cm" style:auto-text-indent="false"/>
      <style:text-properties style:font-name="Verdana" fo:font-size="11pt" officeooo:paragraph-rsid="000f6e6d" style:font-name-asian="Verdana1" style:font-size-asian="11pt" style:font-name-complex="Verdana1" style:font-size-complex="11pt"/>
    </style:style>
    <style:style style:name="P34" style:family="paragraph" style:parent-style-name="Standard" style:list-style-name="WWNum4">
      <style:paragraph-properties fo:margin-left="1.27cm" fo:margin-right="0cm" fo:line-height="150%" fo:text-align="justify" style:justify-single-word="false" fo:text-indent="-0.635cm" style:auto-text-indent="false"/>
      <style:text-properties style:font-name="Verdana" fo:font-size="11pt" officeooo:paragraph-rsid="000f6e6d" style:font-name-asian="Verdana1" style:font-size-asian="11pt" style:font-name-complex="Verdana1" style:font-size-complex="11pt"/>
    </style:style>
    <style:style style:name="P35" style:family="paragraph" style:parent-style-name="Standard" style:list-style-name="WWNum10">
      <style:paragraph-properties fo:margin-left="1.27cm" fo:margin-right="0cm" fo:line-height="150%" fo:text-align="justify" style:justify-single-word="false" fo:text-indent="-0.635cm" style:auto-text-indent="false"/>
      <style:text-properties style:font-name="Verdana" fo:font-size="11pt" officeooo:paragraph-rsid="000f6e6d" style:font-name-asian="Verdana1" style:font-size-asian="11pt" style:font-name-complex="Verdana1" style:font-size-complex="11pt"/>
    </style:style>
    <style:style style:name="T1" style:family="text">
      <style:text-properties fo:font-variant="normal" fo:text-transform="none" fo:color="#000000" style:font-name="Verdana" fo:font-size="11pt" fo:font-style="normal" style:font-name-asian="Verdana1" style:font-size-asian="11pt" style:font-style-asian="normal" style:font-name-complex="Verdana1" style:font-size-complex="11pt"/>
    </style:style>
    <style:style style:name="T2" style:family="text">
      <style:text-properties style:font-name="Verdana" fo:font-size="11pt" fo:font-weight="bold" style:font-name-asian="Verdana1" style:font-size-asian="11pt" style:font-weight-asian="bold" style:font-name-complex="Verdana1" style:font-size-complex="11pt"/>
    </style:style>
    <style:style style:name="T3" style:family="text">
      <style:text-properties style:font-name="Verdana" fo:font-size="11pt" fo:font-weight="bold" officeooo:rsid="0011151a" style:font-name-asian="Verdana1" style:font-size-asian="11pt" style:font-weight-asian="bold"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normal" style:font-name-asian="Verdana1" style:font-size-asian="11pt" style:font-weight-asian="normal" style:font-name-complex="Verdana1" style:font-size-complex="11pt"/>
    </style:style>
    <style:style style:name="T6" style:family="text">
      <style:text-properties style:font-name="Verdana" fo:font-size="11pt" fo:font-weight="normal" officeooo:rsid="001192b0" style:font-name-asian="Verdana1" style:font-size-asian="11pt" style:font-weight-asian="normal" style:font-name-complex="Verdana1" style:font-size-complex="11pt"/>
    </style:style>
    <style:style style:name="T7" style:family="text">
      <style:text-properties style:font-name="Verdana" fo:font-size="11pt" fo:font-style="normal" style:font-name-asian="Verdana1" style:font-size-asian="11pt" style:font-style-asian="normal" style:font-name-complex="Verdana1" style:font-size-complex="11pt"/>
    </style:style>
    <style:style style:name="T8" style:family="text">
      <style:text-properties style:font-name="Verdana" fo:font-size="11pt" fo:font-style="normal" fo:font-weight="bold" officeooo:rsid="001192b0" style:font-name-asian="Verdana1" style:font-size-asian="11pt" style:font-style-asian="normal" style:font-weight-asian="bold" style:font-name-complex="Verdana1" style:font-size-complex="11pt" style:font-style-complex="normal" style:font-weight-complex="bold"/>
    </style:style>
    <style:style style:name="T9" style:family="text">
      <style:text-properties style:font-name="Verdana" fo:font-size="11pt" fo:font-style="italic" fo:font-weight="normal" officeooo:rsid="001192b0" style:font-name-asian="Verdana1" style:font-size-asian="11pt" style:font-style-asian="italic" style:font-weight-asian="normal" style:font-name-complex="Verdana1" style:font-size-complex="11pt" style:font-style-complex="italic"/>
    </style:style>
    <style:style style:name="T10" style:family="text">
      <style:text-properties style:font-name="Verdana" fo:font-size="11pt" fo:font-style="italic" fo:font-weight="bold" officeooo:rsid="001192b0" style:font-name-asian="Verdana1" style:font-size-asian="11pt" style:font-style-asian="italic" style:font-weight-asian="bold" style:font-name-complex="Verdana1" style:font-size-complex="11pt" style:font-style-complex="italic" style:font-weight-complex="bold"/>
    </style:style>
    <style:style style:name="T11" style:family="text">
      <style:text-properties fo:color="#000000" style:font-name="Verdana" fo:font-size="11pt" fo:font-style="normal" fo:font-weight="bold" style:font-name-asian="Verdana1" style:font-size-asian="11pt" style:font-style-asian="normal" style:font-weight-asian="bold" style:font-name-complex="Verdana1" style:font-size-complex="11pt"/>
    </style:style>
    <style:style style:name="T12" style:family="text">
      <style:text-properties fo:color="#000000" style:font-name="Verdana" fo:font-size="11pt" fo:font-style="normal" style:font-name-asian="Verdana1" style:font-size-asian="11pt" style:font-style-asian="normal"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Diputadas y Diputados de Santa Fe:</text:span><text:span text:style-name="T4"> </text:span></text:p>
      <text:p text:style-name="P2"><text:span text:style-name="T7">La Comisión de Salud Pública y Asistencia Social ha considerado los Proyectos de Ley </text:span><text:span text:style-name="T11">33142 CD - DB </text:span><text:span text:style-name="T12">del diputado</text:span><text:span text:style-name="T4"> </text:span><text:span text:style-name="T12">Busatto, Del Frade y Meier,</text:span><text:span text:style-name="T11"> <text:s/></text:span><text:span text:style-name="T12">por el cual se crea el </text:span><text:span text:style-name="T4">O</text:span><text:span text:style-name="T12">bservatorio </text:span><text:span text:style-name="T4">P</text:span><text:span text:style-name="T12">rovincial de </text:span><text:span text:style-name="T4">I</text:span><text:span text:style-name="T12">nvestigación sobre </text:span><text:span text:style-name="T4">A</text:span><text:span text:style-name="T12">plicaciones de </text:span><text:span text:style-name="T4">A</text:span><text:span text:style-name="T12">groquímicos; y, </text:span><text:span text:style-name="T11">33259 CD - DB </text:span><text:span text:style-name="T12">del diputado</text:span><text:span text:style-name="T11"> </text:span><text:span text:style-name="T12">Giustiniani, Augsburger, Simoncini, Chialvo y Mascheroni, por el cual se crea el </text:span><text:span text:style-name="T4">O</text:span><text:span text:style-name="T12">bservatorio </text:span><text:span text:style-name="T4">S</text:span><text:span text:style-name="T12">ocio-ambiental de </text:span><text:span text:style-name="T4">P</text:span><text:span text:style-name="T12">oblaciones expuestas a </text:span><text:span text:style-name="T4">A</text:span><text:span text:style-name="T12">grotóxicos en la </text:span><text:span text:style-name="T4">P</text:span><text:span text:style-name="T12">rovincia</text:span><text:span text:style-name="T1">; los que por tratarse de materia afín se ha dispuesto su tratamiento conjunto; </text:span><text:span text:style-name="T4"><text:s/>y, por las razones expuestas en los fundamentos y las que podrá dar el miembro informante, aconseja la aprobación del siguiente texto: </text:span></text:p>
      <text:p text:style-name="P3"/>
      <text:p text:style-name="P17">LA LEGISLATURA DE LA PROVINCIA DE SANTA FE </text:p>
      <text:p text:style-name="P9"><text:span text:style-name="T2">SANCIONA</text:span><text:span text:style-name="T4"> </text:span><text:span text:style-name="T2">CON FUERZA DE</text:span></text:p>
      <text:p text:style-name="P17">LEY</text:p>
      <text:p text:style-name="P17">OBSERVATORIO DE INVESTIGACIÓN SOCIO-AMBIENTAL DE POBLACIONES EXPUESTAS A AGROTÓXICOS</text:p>
      <text:p text:style-name="P17">CAPÍTULO I</text:p>
      <text:p text:style-name="P17">DISPOSICIONES GENERALES</text:p>
      <text:p text:style-name="P10"><text:span text:style-name="T2">Artículo 1.- Creación.</text:span><text:span text:style-name="T4"> Se crea el Observatorio de Investigación Socio-Ambiental de poblaciones expuestas a Agrotóxicos (en adelante “el Observatorio”).</text:span></text:p>
      <text:p text:style-name="P10"><text:span text:style-name="T2">Artículo 2.- Objeto. </text:span><text:span text:style-name="T4">El objeto de la creación</text:span><text:span text:style-name="T2"> </text:span><text:span text:style-name="T4">del Observatorio de Investigación Socio-Ambiental de poblaciones expuestas a Agrotóxicos es la investigación y preservación de la salud de la población y el ambiente expuesta a productos agrotóxicos, en todo el territorio provincial.</text:span></text:p>
      <text:p text:style-name="P10"><text:soft-page-break/><text:span text:style-name="T2">Artículo 3.- Ámbito.</text:span><text:span text:style-name="T4"> El Observatorio actúa como organismo descentralizado en el ámbito del Ministerio de Salud de la Provincia con autonomía funcional y autárquica financiera. </text:span></text:p>
      <text:p text:style-name="P2"><text:span text:style-name="T2">Artículo 4.- Definiciones.</text:span><text:span text:style-name="T4"> A los efectos de la presente se entiende por: </text:span></text:p>
      <text:p text:style-name="P2"><text:span text:style-name="T2">-Agrotóxicos</text:span><text:span text:style-name="T4">: conjunto de sustancias químicas o mezcla de sustancias que se utilizan para prevenir, controlar o destruir formas de vida consideradas plagas para la agricultura. </text:span></text:p>
      <text:p text:style-name="P2"><text:span text:style-name="T2">-Salud socio-ambiental:</text:span><text:span text:style-name="T4"> aspectos de la salud humana que son determinados por factores socio-ambientales y a la prevención de las enfermedades a partir de evaluación y control de esos factores a los fines de concebir ambientes y sociedades propicios para el bienestar físico, mental y social de las presentes y futuras generaciones. </text:span></text:p>
      <text:p text:style-name="P2"><text:span text:style-name="T2">-Impacto socio-ambiental</text:span><text:span text:style-name="T4">: efectos que la actividad humana produce en el ambiente o en alguno de sus componentes que sean susceptibles de afectar la calidad de vida de las presentes o futuras generaciones. </text:span></text:p>
      <text:p text:style-name="P2"><text:span text:style-name="T2">-Sistema Público de Salud Provincial</text:span><text:span text:style-name="T4">: red de servicios y establecimientos constituida por Hospitales, Centros de Salud, redes de emergencias, laboratorios y demás organizaciones e instituciones de planificación, ejecución y/o regulación de políticas públicas tendientes a garantizar el derecho a la salud de la población.</text:span></text:p>
      <text:p text:style-name="P6"/>
      <text:p text:style-name="P5">CAPÍTULO II</text:p>
      <text:p text:style-name="P5">MISIÓN, VISIÓN Y OBJETIVOS</text:p>
      <text:p text:style-name="P5"/>
      <text:p text:style-name="P2"><text:span text:style-name="T2">Artículo 5.- Misión. </text:span><text:span text:style-name="T4">El Observatorio tiene como misión la gestión del conocimiento sobre los impactos socio-ambientales de la utilización de agrotóxicos en la Provincia mediante la producción, planificación, coordinación, análisis y evaluación de información sobre las fumigaciones </text:span><text:soft-page-break/><text:span text:style-name="T4">y las problemáticas que de ella derivan, así como de la cobertura de las prestaciones de los servicios del Sistema Público de Salud Provincial, con la finalidad de aportar conocimientos para la formulación, implementación, evaluación o revisión de las políticas o estrategias de mejoramiento de la salud pública de la Provincia.</text:span></text:p>
      <text:p text:style-name="P3"/>
      <text:p text:style-name="P2"><text:span text:style-name="T2">Artículo 6.- Visión. </text:span><text:span text:style-name="T4">El Observatorio se constituye como un espacio integral, interdisciplinario y participativo para el análisis de las problemáticas de salud socioambiental que derivan de la utilización de agrotóxicos en la Provincia.</text:span></text:p>
      <text:p text:style-name="P3"/>
      <text:p text:style-name="P2"><text:span text:style-name="T2">Artículo 7.- Objetivos: </text:span><text:span text:style-name="T4">Son objetivos del Observatorio:</text:span></text:p>
      <text:list xml:id="list1103232744" text:style-name="WWNum3">
        <text:list-item>
          <text:p text:style-name="P25">generar información actualizada y analizada cuantitativa y cualitativamente sobre los impactos socio-ambientales de la utilización de agrotóxicos en el territorio provincial; </text:p>
        </text:list-item>
        <text:list-item>
          <text:p text:style-name="P25"><text:s/>efectuar un seguimiento y desarrollo de las situaciones de exposición a agrotóxicos que comprometan la salud de la población; </text:p>
        </text:list-item>
        <text:list-item>
          <text:p text:style-name="P25">mejorar la capacidad institucional para la formulación de políticas públicas en materia de salud pública y protección del ambiente; </text:p>
        </text:list-item>
        <text:list-item>
          <text:p text:style-name="P25">sensibilizar a las comunidades acerca de los problemas socio-ambientales; </text:p>
        </text:list-item>
        <text:list-item>
          <text:p text:style-name="P25">realizar investigación, prospección y difusión sobre los problemas de salud socio- ambiental relacionados a la utilización de agrotóxicos; </text:p>
        </text:list-item>
        <text:list-item>
          <text:p text:style-name="P25">producir y divulgar materiales impresos, audios y videos sobre los impactos socio-ambientales de la utilización de agrotóxicos; </text:p>
        </text:list-item>
        <text:list-item>
          <text:p text:style-name="P25">desarrollar actividades de educación y capacitación para la comunidad; </text:p>
        </text:list-item>
        <text:list-item>
          <text:p text:style-name="P25"><text:soft-page-break/>generar y publicar información científica en medios especializados; </text:p>
        </text:list-item>
        <text:list-item>
          <text:p text:style-name="P25">proveer servicios de asesoría o consultoría técnica al Sistema Público de Salud Provincial;</text:p>
        </text:list-item>
        <text:list-item>
          <text:p text:style-name="P25">proponer material de información adecuado para su utilización en los medios de comunicación;</text:p>
        </text:list-item>
        <text:list-item>
          <text:p text:style-name="P25">identificar los problemas generales en la atención sanitaria de la población afectada;</text:p>
        </text:list-item>
        <text:list-item>
          <text:p text:style-name="P25">reunir información estadística e indicadores de impacto;</text:p>
        </text:list-item>
        <text:list-item>
          <text:p text:style-name="P25">contribuir en la actualización del marco normativo pertinente y proponer medidas a implementar; </text:p>
        </text:list-item>
      </text:list>
      <text:p text:style-name="P3"/>
      <text:p text:style-name="P5">CAPÍTULO III</text:p>
      <text:p text:style-name="P5">FUNCIONES, OBLIGACIONES Y FACULTADES</text:p>
      <text:p text:style-name="P5"/>
      <text:p text:style-name="P2"><text:span text:style-name="T2">Artículo 8 .- Funciones. </text:span><text:span text:style-name="T4">Para el desarrollo de su misión y el cumplimiento de sus objetivos, el Observatorio tiene las siguientes funciones:</text:span></text:p>
      <text:list xml:id="list980690816" text:style-name="WWNum11">
        <text:list-item>
          <text:p text:style-name="P26">recolectar, procesar y actualizar información referida a la exposición de la población a agrotóxicos y las problemáticas en materia de salud socio-ambiental que las fumigaciones generan; </text:p>
        </text:list-item>
        <text:list-item>
          <text:p text:style-name="P26">recolectar, procesar y actualizar información referida a la cobertura de las prestaciones de las instancias componentes del Sistema de Salud Pública Provincial; </text:p>
        </text:list-item>
        <text:list-item>
          <text:p text:style-name="P26">diseñar y actualizar indicadores que permitan recolectar y sistematizar la información sobre las fumigaciones y sus impactos socio-ambientales, con análisis diferenciados por territorio, sexo y edad, con el objeto de conocer el impacto diferencial a lo largo de la Provincia; </text:p>
        </text:list-item>
        <text:list-item>
          <text:p text:style-name="P18"><text:span text:style-name="T4">diseñar y gestionar bases de datos integradas y actualizadas </text:span><text:soft-page-break/><text:span text:style-name="T4">referidas a la información obtenida;</text:span></text:p>
        </text:list-item>
        <text:list-item>
          <text:p text:style-name="P26">elaborar reportes o informes periódicos de carácter analítico y estadístico, en coordinación y consulta con el Instituto Provincial de Estadísticas y Censos y otros organismos o instituciones que aborden esta problemática;</text:p>
        </text:list-item>
        <text:list-item>
          <text:p text:style-name="P26">planificar y desarrollar investigaciones sobre fumigaciones y enfermedades vinculadas a la utilización de agrotóxicos, así como sobre la situación y el desempeño de las instancias del sistema de Salud Pública Provincial;</text:p>
        </text:list-item>
        <text:list-item>
          <text:p text:style-name="P26">evaluar la efectividad de las estrategias y programas de prevención de enfermedades producto de las fumigaciones;</text:p>
        </text:list-item>
        <text:list-item>
          <text:p text:style-name="P26">formular recomendaciones referidas a reformas institucionales, legales y normativas; </text:p>
        </text:list-item>
        <text:list-item>
          <text:p text:style-name="P26">realizar propuestas y sugerencias referidas a políticas públicas, estrategias o acciones en materia de prevención de enfermedades vinculadas a las fumigaciones con agrotóxicos;</text:p>
        </text:list-item>
        <text:list-item>
          <text:p text:style-name="P26">desarrollar programas de capacitación y asistencia técnica para el fortalecimiento institucional del Sistema de Salud Pública Provincial en materia de enfermedades vinculadas a la utilización de agrotóxicos; </text:p>
        </text:list-item>
        <text:list-item>
          <text:p text:style-name="P26">actuar de oficio e investigar hechos o situaciones denunciadas por la ciudadanía, sus causas y efectos; y,</text:p>
        </text:list-item>
        <text:list-item>
          <text:p text:style-name="P26">divulgar y difundir públicamente los productos generados y las actividades llevadas a cabo por el Observatorio.</text:p>
        </text:list-item>
      </text:list>
      <text:p text:style-name="P8"/>
      <text:p text:style-name="P2"><text:span text:style-name="T2">Artículo 9 .-Obligaciones. </text:span><text:span text:style-name="T4">El Observatorio está sujeto a las siguientes obligaciones: </text:span></text:p>
      <text:list xml:id="list1680223066" text:style-name="WWNum2">
        <text:list-item>
          <text:p text:style-name="P27">presentar los informes a los que se refiere la presente;</text:p>
        </text:list-item>
        <text:list-item>
          <text:p text:style-name="P19"><text:span text:style-name="T4">comparecer, por medio del Director Ejecutivo, ante las comisiones </text:span><text:soft-page-break/><text:span text:style-name="T4">parlamentarias de ambas Cámaras cada vez que éstas lo requieran, y emitir los informes o dictámenes y brindar el asesoramiento que éstas soliciten; </text:span></text:p>
        </text:list-item>
        <text:list-item>
          <text:p text:style-name="P27">realizar una encuesta anual de exposición de la población santafesina a fumigaciones con agrotóxicos de alcance provincial; </text:p>
        </text:list-item>
        <text:list-item>
          <text:p text:style-name="P27">publicar y difundir de manera permanente los resultados de las investigaciones y los estudios realizados por el Observatorio; y,</text:p>
        </text:list-item>
        <text:list-item>
          <text:p text:style-name="P27">permitir la participación y el control de otros entes u organismos involucrados en la problemática, con el objetivo de garantizar la transparencia de sus resultados.</text:p>
        </text:list-item>
      </text:list>
      <text:p text:style-name="P8"/>
      <text:p text:style-name="P2"><text:span text:style-name="T2">Artículo 10 .-</text:span><text:span text:style-name="T4"> </text:span><text:span text:style-name="T2">Facultades. </text:span><text:span text:style-name="T4">Para el cumplimiento de sus funciones, el Observatorio está facultado para:</text:span></text:p>
      <text:list xml:id="list1960472139" text:style-name="WWNum7">
        <text:list-item>
          <text:p text:style-name="P28">solicitar información, documentos escritos, fotográficos, fílmicos, de audio en soporte magnético u otro formato, antecedentes, actas y todo otro elemento que estime útil para el desarrollo de sus labores, a cualquier organismo público nacional, provincial o municipal y, en general, a toda persona física o jurídica, pública o privada, que tuviere en su poder o bajo su disposición dichos elementos de interés, siempre que se vinculen al cumplimiento de las funciones del Observatorio; </text:p>
        </text:list-item>
        <text:list-item>
          <text:p text:style-name="P28">acceder a los documentos originales y a los antecedentes que hubieren servido de base a las informaciones suministradas, al sólo efecto de la verificación de dichas informaciones;</text:p>
        </text:list-item>
        <text:list-item>
          <text:p text:style-name="P28">promover la adopción de los protocolos, criterios metodológicos, definiciones, formularios, cartografía, clasificaciones, fórmulas y toda otra disposición o norma técnica para la recolección, procesamiento y análisis de la información;</text:p>
        </text:list-item>
        <text:list-item>
          <text:p text:style-name="P20"><text:span text:style-name="T4">celebrar convenios con instituciones públicas, privadas, </text:span><text:soft-page-break/><text:span text:style-name="T4">académicas, asociaciones civiles, municipios y comunas con la finalidad de fortalecer lazos de coordinación y trabajo conjunto que posibiliten una labor más eficiente en la materia de su competencia;</text:span></text:p>
        </text:list-item>
        <text:list-item>
          <text:p text:style-name="P28">efectuar las contrataciones que sean necesarias, dentro del marco legal vigente; y, </text:p>
        </text:list-item>
        <text:list-item>
          <text:p text:style-name="P28">elaborar un estatuto que regule el funcionamiento interno del Observatorio. </text:p>
        </text:list-item>
      </text:list>
      <text:p text:style-name="P5"/>
      <text:p text:style-name="P5">CAPÍTULO IV</text:p>
      <text:p text:style-name="P5">INFORMES</text:p>
      <text:p text:style-name="P2"><text:span text:style-name="T2">Artículo 11 .-</text:span><text:span text:style-name="T4"> </text:span><text:span text:style-name="T2">Accionar. </text:span><text:span text:style-name="T4">El Observatorio presentará al Poder Legislativo y al Poder Ejecutivo un informe anual sobre su accionar y sobre el desempeño de las instancias componentes del Sistema de Salud Pública Provincial.</text:span></text:p>
      <text:p text:style-name="P3"/>
      <text:p text:style-name="P2"><text:span text:style-name="T2">Artículo 12 .-</text:span><text:span text:style-name="T4"> </text:span><text:span text:style-name="T2">Efectos sobre la salud humana. </text:span><text:span text:style-name="T4">El Observatorio elaborará un informe anual, por Departamento, de acceso público, referido a las enfermedades asociadas a las fumigaciones con agrotóxicos, que contendrá: </text:span></text:p>
      <text:list xml:id="list721561154" text:style-name="WWNum5">
        <text:list-item>
          <text:p text:style-name="P29">tasa de mortalidad con antecedentes médicos del fallecido que incidieron en la causa de defunción, </text:p>
        </text:list-item>
        <text:list-item>
          <text:p text:style-name="P29">nacimientos con anomalías congénitas para lo cual se tomará como referencia el domicilio materno,</text:p>
        </text:list-item>
        <text:list-item>
          <text:p text:style-name="P29">abortos espontáneos;</text:p>
        </text:list-item>
        <text:list-item>
          <text:p text:style-name="P29">incidencia de cáncer por edad y sexo;</text:p>
        </text:list-item>
        <text:list-item>
          <text:p text:style-name="P29">incidencia de enfermedades de vías respiratorias por edad y sexo;</text:p>
        </text:list-item>
        <text:list-item>
          <text:p text:style-name="P29">incidencia de enfermedades de piel por edad y sexo; y, </text:p>
        </text:list-item>
        <text:list-item>
          <text:p text:style-name="P21"><text:span text:style-name="T4">cualquier otra información que el Observatorio considere </text:span><text:soft-page-break/><text:span text:style-name="T4">pertinente para el cumplimiento de sus objetivos. </text:span></text:p>
        </text:list-item>
      </text:list>
      <text:p text:style-name="P8"/>
      <text:p text:style-name="P2"><text:span text:style-name="T2">Artículo 13 .-</text:span><text:span text:style-name="T4"> </text:span><text:span text:style-name="T2">Aplicación de agrotóxicos. </text:span><text:span text:style-name="T4">El Observatorio elaborará un informe anual de acceso público referido a la aplicación de agrotóxicos en la Provincia la <text:s/>que contendrá:</text:span></text:p>
      <text:list xml:id="list2957033546" text:style-name="WWNum1">
        <text:list-item>
          <text:p text:style-name="P30">cantidad de agrotóxicos aplicados por Departamento; y, </text:p>
        </text:list-item>
        <text:list-item>
          <text:p text:style-name="P30">cantidad de agrotóxicos aplicados por hectárea. El Informe diferenciará los aqrotóxicos aplicados según el agente sobre el que actúan, grupo químico, materia activa, toxicidad y cualquier otra cualidad o componente que el Observatorio que considere pertinente para el cumplimiento de sus objetivos.</text:p>
        </text:list-item>
      </text:list>
      <text:p text:style-name="P8"/>
      <text:p text:style-name="P2"><text:span text:style-name="T2">Artículo 14 .-</text:span><text:span text:style-name="T4"> </text:span><text:span text:style-name="T2">Carga de exposición. </text:span><text:span text:style-name="T4">El Observatorio elaborará una carga de exposición por habitante que será actualizada anualmente.</text:span></text:p>
      <text:p text:style-name="P3"/>
      <text:p text:style-name="P5">CAPÍTULO V</text:p>
      <text:p text:style-name="P5">ESTRUCTURA</text:p>
      <text:p text:style-name="P6"/>
      <text:p text:style-name="P2"><text:span text:style-name="T2">Artículo 15 .- Consejo Directivo</text:span><text:span text:style-name="T4">. El Observatorio es dirigido por un Consejo Directivo, conformado por:</text:span></text:p>
      <text:list xml:id="list235787871" text:style-name="WWNum8">
        <text:list-item>
          <text:p text:style-name="P31">un Director Ejecutivo, que ejerce la presidencia del Consejo Directivo;</text:p>
        </text:list-item>
        <text:list-item>
          <text:p text:style-name="P31">un representante del Ministerio de Salud;</text:p>
        </text:list-item>
        <text:list-item>
          <text:p text:style-name="P31">un representante del Ministerio de la Producción;</text:p>
        </text:list-item>
        <text:list-item>
          <text:p text:style-name="P31">un representante del Ministerio de Medio Ambiente;</text:p>
        </text:list-item>
        <text:list-item>
          <text:p text:style-name="P31">un representante del Ministerio de Educación;</text:p>
        </text:list-item>
        <text:list-item>
          <text:p text:style-name="P31">dos representantes de Universidades Públicas Nacionales con asiento en la Provincia;</text:p>
        </text:list-item>
        <text:list-item>
          <text:p text:style-name="P22"><text:span text:style-name="T4">dos representantes de Organizaciones No Gubernamentales con </text:span><text:soft-page-break/><text:span text:style-name="T4">desarrollo en el Centro-Norte de la Provincia y reconocida trayectoria o experiencia en la protección del Medio Ambiente;</text:span></text:p>
        </text:list-item>
        <text:list-item>
          <text:p text:style-name="P31">dos representantes de Organizaciones No Gubernamentales con desarrollo en el Sur de la Provincia y reconocida trayectoria o experiencia en la protección del Medio Ambiente;</text:p>
        </text:list-item>
        <text:list-item>
          <text:p text:style-name="P31">dos legisladores en representación de la Cámara de Diputados; y,</text:p>
        </text:list-item>
        <text:list-item>
          <text:p text:style-name="P31">dos legisladores en representación de la Cámara de Senadores.</text:p>
        </text:list-item>
      </text:list>
      <text:p text:style-name="P3"/>
      <text:p text:style-name="P3">Los integrantes del Consejo Directivo, con excepción del Director Ejecutivo, actúan con carácter “ad honorem” y sin perjuicio de sus funciones específicas.</text:p>
      <text:p text:style-name="P3"/>
      <text:p text:style-name="P2"><text:span text:style-name="T2">Artículo 16 .- Ampliación del Consejo Directivo.</text:span><text:span text:style-name="T4"> El Poder Ejecutivo, en la reglamentación de la presente, tiene la facultad de ampliar el Consejo Directivo, incorporando nuevas representaciones. </text:span></text:p>
      <text:p text:style-name="P3"/>
      <text:p text:style-name="P2"><text:span text:style-name="T2">Artículo 17 .-</text:span><text:span text:style-name="T4"> </text:span><text:span text:style-name="T2">Deberes y funciones del Consejo Directivo</text:span><text:span text:style-name="T4">. Las funciones y deberes del Consejo Directivo son:</text:span></text:p>
      <text:list xml:id="list1513511455" text:style-name="WWNum6">
        <text:list-item>
          <text:p text:style-name="P32">elaborar un plan estratégico anual; </text:p>
        </text:list-item>
        <text:list-item>
          <text:p text:style-name="P32">suscribir convenios con organismos públicos y entidades no gubernamentales, nacionales e internacionales, a fin de fortalecer las acciones del Observatorio; y,</text:p>
        </text:list-item>
        <text:list-item>
          <text:p text:style-name="P32">dictar las normas reglamentarias necesarias para el funcionamiento operativo del Observatorio conforme a lo previsto en la presente.</text:p>
        </text:list-item>
      </text:list>
      <text:p text:style-name="P15"><text:tab/></text:p>
      <text:p text:style-name="P2"><text:span text:style-name="T2">Artículo 18 .- Director Ejecutivo.</text:span><text:span text:style-name="T4"> El cargo de Director Ejecutivo tiene rango y jerarquía de Subsecretario, siendo designado por el Poder Ejecutivo, por concurso de oposición de antecedentes. </text:span></text:p>
      <text:p text:style-name="P3"><text:soft-page-break/>El Director Ejecutivo del Observatorio debe poseer título universitario y reconocida trayectoria en el ámbito de la investigación sobre agrotóxicos y enfermedades relacionadas a las fumigaciones. Su desempeño tiene una duración de cuatro (4) años, pudiendo ser reelegido por una única vez.</text:p>
      <text:p text:style-name="P3"/>
      <text:p text:style-name="P2"><text:span text:style-name="T2">Artículo 18.-</text:span><text:span text:style-name="T4"> </text:span><text:span text:style-name="T2">Deberes y funciones del Director Ejecutivo. </text:span><text:span text:style-name="T4">Las funciones y deberes del Director Ejecutivo del son:</text:span></text:p>
      <text:list xml:id="list350730271" text:style-name="WWNum9">
        <text:list-item>
          <text:p text:style-name="P33">ejercer la representación institucional del Observatorio y la presidencia del Consejo Directivo;</text:p>
        </text:list-item>
        <text:list-item>
          <text:p text:style-name="P33">ejercer la administración general del Observatorio suscribiendo a tal fin los actos administrativos pertinentes; </text:p>
        </text:list-item>
        <text:list-item>
          <text:p text:style-name="P33">presentar una rendición anual de gestión ante la Legislatura Provincial;</text:p>
        </text:list-item>
        <text:list-item>
          <text:p text:style-name="P33">comparecer ante las comisiones de la Legislatura Provincial todas las veces que éstas lo requieren y emitir los informes y dictámenes que éstas le solicite; y,</text:p>
        </text:list-item>
        <text:list-item>
          <text:p text:style-name="P33">promover y gestionar la obtención de recursos y fondos públicos y privados, locales o extranjeros, para el cumplimiento de la misión y objetivos del Observatorio.</text:p>
        </text:list-item>
      </text:list>
      <text:p text:style-name="P8"/>
      <text:p text:style-name="P2"><text:span text:style-name="T2">Artículo 20 .- Estructura orgánica. </text:span><text:span text:style-name="T4">La estructura orgánica del Observatorio se compondrá de, como mínimo, las siguientes áreas principales: </text:span></text:p>
      <text:list xml:id="list3227032444" text:style-name="WWNum4">
        <text:list-item>
          <text:p text:style-name="P34">Gestión y Análisis de la Información, abocada a las labores atinentes a la gestión y análisis de información;</text:p>
        </text:list-item>
        <text:list-item>
          <text:p text:style-name="P34">Apoyo Técnico y Tecnologías de la Información, abocada a proveer los recursos y soportes tecnológicos necesarios;</text:p>
        </text:list-item>
        <text:list-item>
          <text:p text:style-name="P23"><text:span text:style-name="T4">Administración de Recursos, abocada a proveer los recursos </text:span><text:soft-page-break/><text:span text:style-name="T4">humanos, recursos materiales, programación presupuestaria, asistencia jurídica, y servicios generales;</text:span></text:p>
        </text:list-item>
        <text:list-item>
          <text:p text:style-name="P34">Capacitación, abocada a la organización, gestión y administración de la formación y capacitación interna y externa; y,</text:p>
        </text:list-item>
        <text:list-item>
          <text:p text:style-name="P34">Capacitación, abocada a la organización, gestión y administración de la formación y capacitación interna y externa.</text:p>
        </text:list-item>
      </text:list>
      <text:p text:style-name="P8"/>
      <text:p text:style-name="P2"><text:span text:style-name="T2">Artículo 21 .-</text:span><text:span text:style-name="T4"> </text:span><text:span text:style-name="T2">Comités Técnicos Especializados. </text:span><text:span text:style-name="T4">En función de las necesidades de información y análisis referidos a temas específicos, el Director Ejecutivo del Observatorio podrá establecer Comités Técnicos Especializados integrados por especialistas o técnicos seleccionados a tal efecto. Dichos Comités proporcionarán asesoramiento y podrán emitir dictámenes técnicos, debiéndose llevar registro de sus sesiones y resultados.</text:span></text:p>
      <text:p text:style-name="P3"/>
      <text:p text:style-name="P5">CAPÍTULO VI</text:p>
      <text:p text:style-name="P5">DIFUSIÓN E INTERCAMBIO DE INFORMACIÓN</text:p>
      <text:p text:style-name="P4"/>
      <text:p text:style-name="P2"><text:span text:style-name="T2">Artículo 22 .- Centro de Documentación. </text:span><text:span text:style-name="T4">Se crea en el ámbito del Observatorio un Centro de Documentación de acceso público sobre los impactos socioambientales de la utilización de agrotóxicos en la Provincia.</text:span></text:p>
      <text:p text:style-name="P3"/>
      <text:p text:style-name="P2"><text:span text:style-name="T2">Artículo 23 .- Origen de la información. </text:span><text:span text:style-name="T4">Para el cumplimiento de su misión y objetivos, el Observatorio utiliza información cuantitativa y cualitativa de dos clases: </text:span></text:p>
      <text:list xml:id="list292646685" text:style-name="WWNum10">
        <text:list-item>
          <text:p text:style-name="P24"><text:span text:style-name="T4">externa, remitida por los organismos públicos provinciales o municipales y por las personas físicas o jurídicas, públicas o privadas, identificadas como fuentes que producen datos o </text:span><text:soft-page-break/><text:span text:style-name="T4">desarrollan sus propios sistemas de información sobre fumigaciones y enfermedades o problemáticas en materia de salud socio-ambiental asociadas a ellas, así como sobre la situación y el desempeño de las instancias componentes del Sistema de Salud Pública Provincial; y,</text:span></text:p>
        </text:list-item>
        <text:list-item>
          <text:p text:style-name="P35">interna, consistente en datos originales producidos por el Observatorio a partir de estudios o investigaciones especializadas, tales como encuestas, investigaciones en el terreno, estudios epidemiológicos, análisis espaciales y todo tipo de estudio o investigación que resulte de interés para el cumplimiento de su misión y objetivos. </text:p>
        </text:list-item>
      </text:list>
      <text:p text:style-name="P8"/>
      <text:p text:style-name="P2"><text:span text:style-name="T2">Artículo 24 .- Obligación de remisión de información. </text:span><text:span text:style-name="T4">Los organismos públicos provinciales o municipales y las personas físicas o jurídicas, públicas o privadas, a las que se le requiera, están obligados a suministrar o a permitir el acceso a la información o a los elementos solicitados por el Observatorio dentro del término que éste les fije, que en ningún caso podrá ser inferior a diez (10) días. </text:span></text:p>
      <text:p text:style-name="P3"/>
      <text:p text:style-name="P2"><text:span text:style-name="T2">Artículo 25 .- Preferente despacho. </text:span><text:span text:style-name="T4">Los organismos dependientes del Poder Ejecutivo darán carácter de preferente despacho a los requerimientos que efectúe el Observatorio y, mediante el convenio pertinente, deberán brindar acceso directo o en línea de los datos e información que dispongan. </text:span></text:p>
      <text:p text:style-name="P3"/>
      <text:p text:style-name="P2"><text:span text:style-name="T2">Artículo 26 .- Protección de datos personales. </text:span><text:span text:style-name="T4">La información requerida por el Observatorio no puede versar sobre datos personales individuales ni sobre datos sensibles conforme los define la Ley Nacional Nº 25.326 - Protección de los Datos Personales, ni registrarse de modo </text:span><text:soft-page-break/><text:span text:style-name="T4">que importen una finalidad discriminatoria. Si se requiriera información que involucre datos personales, deberá mantenerse la reserva de nombres, identidades o cualquier otro dato identificatorio.</text:span></text:p>
      <text:p text:style-name="P3"><text:s/></text:p>
      <text:p text:style-name="P2"><text:span text:style-name="T2">Artículo 27 .- Confidencialidad de la información. </text:span><text:span text:style-name="T4">El organismo o la persona requerida no pueden oponer ni invocar razones de confidencialidad o reserva para denegar el acceso o la remisión de la información solicitada. Si la información tiene carácter confidencial o reservado, dicho carácter se hace extensivo al Observatorio, y todas las personas que, por razón de sus cargos o funciones, tomen conocimiento de datos confidenciales o reservados estadísticos, están obligados a guardar sobre ellos absoluta reserva. Tal obligación subsistirá aun después de finalizada su vinculación con el organismo.</text:span></text:p>
      <text:p text:style-name="P3"/>
      <text:p text:style-name="P2"><text:span text:style-name="T2">Artículo 28 .- Régimen sancionatorio.</text:span><text:span text:style-name="T4"> El Poder Ejecutivo establecerá, a propuesta del Consejo Directivo, un régimen conminatorio y sancionatorio ante los diversos incumplimientos de los requerimientos de información por parte del Observatorio, y las violaciones de reserva o confidencialidad de la información. </text:span></text:p>
      <text:p text:style-name="P4"/>
      <text:p text:style-name="P5">CAPÍTULO VII</text:p>
      <text:p text:style-name="P5">DISPOSICIONES FINALES</text:p>
      <text:p text:style-name="P6"/>
      <text:p text:style-name="P2"><text:span text:style-name="T2">Artículo 29 .-Autoridad de Aplicación. </text:span><text:span text:style-name="T4">La Autoridad de Aplicación a los efectos de la implementación de la entrada en vigor de la presente, es el Ministerio de Salud.</text:span></text:p>
      <text:p text:style-name="P3"/>
      <text:p text:style-name="P2"><text:span text:style-name="T2">Artículo 30 .- Readecuaciones presupuestarias. </text:span><text:span text:style-name="T4">Se autoriza al Poder Ejecutivo a efectuar las readecuaciones presupuestarias necesarias para </text:span><text:soft-page-break/><text:span text:style-name="T4">dar cumplimiento a la presente. </text:span></text:p>
      <text:p text:style-name="P2"><text:span text:style-name="T2">Artículo 31.- </text:span><text:span text:style-name="T4">Comuníquese al Poder Ejecutivo.</text:span></text:p>
      <text:p text:style-name="P3"/>
      <text:p text:style-name="P7"><text:span text:style-name="T2">Sala de la Comisión, </text:span><text:span text:style-name="T3">12 de septiembre de 2018.</text:span></text:p>
      <text:p text:style-name="P7"><text:span text:style-name="T2">Firmantes</text:span><text:span text:style-name="T5">: </text:span><text:span text:style-name="T8">YACCUZZI – BUSATTO – AUGSBURGER - CHIALVO – GUTIÉRREZ – MEIER – TEPP – FERNÁND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Arial-BoldMT" svg:font-family="Arial-BoldMT"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cm" fo:margin-bottom="0cm" loext:contextual-spacing="false"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margin-top="0cm" fo:margin-bottom="0cm" loext:contextual-spacing="false"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1.27cm" fo:margin-right="0cm" fo:margin-top="0cm" fo:margin-bottom="0cm" loext:contextual-spacing="false" fo:text-indent="-1.27cm" style:auto-text-indent="false">
        <style:tab-stops>
          <style:tab-stop style:position="7.25cm" style:type="center"/>
          <style:tab-stop style:position="14.501cm" style:type="right"/>
        </style:tab-stops>
      </style:paragraph-propertie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MP2"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fo:background-color="transparent" style:font-name-asian="Gentium Basic1" style:font-size-asian="10pt" style:font-style-asian="italic" style:font-weight-asian="normal" style:font-name-complex="Gentium Basic1" style:font-size-complex="10pt"/>
    </style:style>
    <style:style style:name="MP3" style:family="paragraph" style:parent-style-name="Standard">
      <loext:graphic-properties draw:fill-color="#ffffff"/>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20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2.png" text:anchor-type="char" svg:x="2.769cm" svg:y="-2cm" svg:width="8.382cm" svg:height="2.058cm" draw:z-index="13"><draw:image xlink:href="Pictures/10000000000003A8000000E59023B56F47316FA9.png" xlink:type="simple" xlink:show="embed" xlink:actuate="onLoad" loext:mime-type="image/png"/></draw:frame></text:p>
      </style:header>
      <style:footer>
        <text:p text:style-name="MP2"><text:tab/> <text:s text:c="9"/>“2018 – AÑO DEL CENTENARIO DE LA REFORMA UNIVERSITARIA”</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date>2018-09-12T16:04:14.706049194</dc:date>
    <meta:editing-duration>PT7M5S</meta:editing-duration>
    <meta:editing-cycles>4</meta:editing-cycles>
    <meta:document-statistic meta:table-count="0" meta:image-count="1" meta:object-count="0" meta:page-count="14" meta:paragraph-count="133" meta:word-count="2770" meta:character-count="19014" meta:non-whitespace-character-count="16374"/>
  </office:meta>
</office:document-meta>
</file>